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30000033D5D96A17A169EE684.png" manifest:media-type="image/png"/>
  <manifest:file-entry manifest:full-path="Pictures/1000000100000A52000003ECEC24E91DA1E2A91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000000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solid" svg:stroke-width="0.0138in" svg:stroke-color="#325490" draw:marker-start="" draw:marker-start-width="0.0783in" draw:marker-start-center="false" draw:marker-end="" draw:marker-end-width="0.0783in" draw:marker-end-center="false" draw:stroke-linejoin="miter" svg:stroke-linecap="butt" draw:fill="solid" draw:fill-color="#000000" draw:textarea-horizontal-align="justify" draw:textarea-vertical-align="middle" draw:auto-grow-height="false" draw:fit-to-size="false" style:shrink-to-fit="false" fo:min-height="2.8638in" fo:min-width="7.4693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3.1449in, 0in)" draw:image-opacity="100%" style:mirror="none" style:run-through="foreground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1.3154in, 1.8921in, 0.876in, 2.5366in)" draw:image-opacity="100%" style:mirror="none" style:run-through="foreground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3.1449in, 0in)" draw:image-opacity="100%" style:mirror="horizontal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Objet de groupe 2" draw:style-name="gr1"><draw:g draw:name="Groupe 1" draw:style-name="gr2"><draw:custom-shape draw:name="Rectangle 2" draw:style-name="gr3" draw:text-style-name="P1" svg:width="7.6661in" svg:height="2.9622in" svg:x="0.0787in" svg:y="0.346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5" draw:style-name="gr4" draw:text-style-name="P2" svg:width="4.2287in" svg:height="2.7717in" draw:transform="rotate (0.133343154852367) translate (3.275in 0.563194444444444in)"><draw:image xlink:href="Pictures/10000001000003C30000033D5D96A17A169EE684.png" xlink:type="simple" xlink:show="embed" xlink:actuate="onLoad" draw:mime-type="image/png"><text:p/></draw:image></draw:frame><draw:frame draw:name="Image 6" draw:style-name="gr5" draw:text-style-name="P2" svg:width="2.5323in" svg:height="0.9307in" draw:transform="skewX (0.000698131700797775) rotate (0.145909525466726) translate (4.13819444444444in 1.59583333333333in)"><draw:image xlink:href="Pictures/1000000100000A52000003ECEC24E91DA1E2A91F.png" xlink:type="simple" xlink:show="embed" xlink:actuate="onLoad" draw:mime-type="image/png"><text:p/></draw:image><svg:desc>Une image contenant texte

Description générée automatiquement</svg:desc></draw:frame><draw:frame draw:name="Image 7" draw:style-name="gr6" draw:text-style-name="P2" svg:width="4.228in" svg:height="2.7717in" draw:transform="skewX (2.46292490328219E-017) rotate (-0.133517687777566) translate (0.369444444444444in 0.000694444444444444in)"><draw:image xlink:href="Pictures/10000001000003C30000033D5D96A17A169EE684.png" xlink:type="simple" xlink:show="embed" xlink:actuate="onLoad" draw:mime-type="image/png"><text:p/></draw:image></draw:frame><draw:frame draw:name="Image 8" draw:style-name="gr5" draw:text-style-name="P2" svg:width="2.5315in" svg:height="0.9315in" draw:transform="skewX (-0.000698131700797738) rotate (-0.133517687777566) translate (1.19097222222222in 1.23194444444444in)"><draw:image xlink:href="Pictures/1000000100000A52000003ECEC24E91DA1E2A91F.png" xlink:type="simple" xlink:show="embed" xlink:actuate="onLoad" draw:mime-type="image/png"><text:p/></draw:image><svg:desc>Une image contenant texte

Description générée automatiquement</svg:desc></draw:frame></draw:g><draw:g draw:name="Groupe 2" draw:style-name="gr2"><draw:custom-shape draw:name="Rectangle 3" draw:style-name="gr3" draw:text-style-name="P1" svg:width="7.6661in" svg:height="2.9622in" svg:x="0.0787in" svg:y="3.239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13" draw:style-name="gr4" draw:text-style-name="P2" svg:width="4.2287in" svg:height="2.7717in" draw:transform="rotate (0.133343154852367) translate (3.275in 3.45625in)"><draw:image xlink:href="Pictures/10000001000003C30000033D5D96A17A169EE684.png" xlink:type="simple" xlink:show="embed" xlink:actuate="onLoad" draw:mime-type="image/png"><text:p/></draw:image></draw:frame><draw:frame draw:name="Image 18" draw:style-name="gr5" draw:text-style-name="P2" svg:width="2.5323in" svg:height="0.9315in" draw:transform="skewX (0.000698131700797765) rotate (0.145560459616327) translate (4.13819444444444in 4.48819444444444in)"><draw:image xlink:href="Pictures/1000000100000A52000003ECEC24E91DA1E2A91F.png" xlink:type="simple" xlink:show="embed" xlink:actuate="onLoad" draw:mime-type="image/png"><text:p/></draw:image><svg:desc>Une image contenant texte

Description générée automatiquement</svg:desc></draw:frame><draw:frame draw:name="Image 19" draw:style-name="gr6" draw:text-style-name="P2" svg:width="4.228in" svg:height="2.7717in" draw:transform="skewX (2.46292490328219E-017) rotate (-0.133517687777566) translate (0.369444444444444in 2.89375in)"><draw:image xlink:href="Pictures/10000001000003C30000033D5D96A17A169EE684.png" xlink:type="simple" xlink:show="embed" xlink:actuate="onLoad" draw:mime-type="image/png"><text:p/></draw:image></draw:frame><draw:frame draw:name="Image 20" draw:style-name="gr5" draw:text-style-name="P2" svg:width="2.5315in" svg:height="0.9315in" draw:transform="skewX (-0.000698131700797738) rotate (-0.133517687777566) translate (1.19097222222222in 4.12430555555556in)"><draw:image xlink:href="Pictures/1000000100000A52000003ECEC24E91DA1E2A91F.png" xlink:type="simple" xlink:show="embed" xlink:actuate="onLoad" draw:mime-type="image/png"><text:p/></draw:image><svg:desc>Une image contenant texte

Description générée automatiquement</svg:desc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1:29:26.739000000</meta:creation-date>
    <dc:date>2023-08-30T11:36:02.211000000</dc:date>
    <meta:editing-duration>PT5M16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