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DF0000027118C46F37196A73E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Objet de groupe 1" draw:style-name="gr1"><draw:frame draw:style-name="gr2" draw:text-style-name="P1" svg:width="8.0886in" svg:height="2.8732in" svg:x="0.0008in" svg:y="0.0008in"><draw:image xlink:href="Pictures/10000001000006DF0000027118C46F37196A73EC.png" xlink:type="simple" xlink:show="embed" xlink:actuate="onLoad" draw:mime-type="image/png"><text:p/></draw:image></draw:frame><draw:frame draw:style-name="gr2" draw:text-style-name="P1" svg:width="8.0886in" svg:height="2.874in" svg:x="0.0008in" svg:y="2.8736in"><draw:image xlink:href="Pictures/10000001000006DF0000027118C46F37196A73EC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11:29:26.739000000</meta:creation-date>
    <dc:date>2023-08-30T11:35:34.683000000</dc:date>
    <meta:editing-duration>PT5M17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